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Georgia" fo:font-size="20pt" style:font-size-asian="20pt" style:font-size-complex="20pt"/>
    </style:style>
    <style:style style:name="P2" style:family="paragraph" style:parent-style-name="Standard">
      <style:paragraph-properties fo:text-align="justify" style:justify-single-word="false"/>
      <style:text-properties style:font-name="Georgia" fo:font-size="16pt" style:font-size-asian="16pt" style:font-size-complex="16pt"/>
    </style:style>
    <style:style style:name="P3" style:family="paragraph" style:parent-style-name="Standard">
      <style:paragraph-properties fo:text-align="justify" style:justify-single-word="false"/>
      <style:text-properties style:font-name="Georgia" fo:font-size="10.5pt" style:font-size-asian="10.5pt" style:font-size-complex="10.5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center" style:justify-single-word="false"/>
      <style:text-properties style:font-name="Georgia" fo:font-size="16pt" fo:font-weight="normal"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style:font-name="Georgia" fo:font-size="35pt" fo:background-color="transparent" style:font-size-asian="35pt" style:font-size-complex="35pt" style:text-scale="116%"/>
    </style:style>
    <style:style style:name="P7" style:family="paragraph" style:parent-style-name="Standard">
      <style:paragraph-properties fo:text-align="center" style:justify-single-word="false"/>
      <style:text-properties style:font-name="Georgia" fo:font-size="35pt" fo:background-color="transparent" style:font-size-asian="35pt" style:font-size-complex="35pt" style:text-scale="130%"/>
    </style:style>
    <style:style style:name="T1" style:family="text">
      <style:text-properties fo:font-size="54pt" style:font-size-asian="54pt" style:font-size-complex="54pt"/>
    </style:style>
    <style:style style:name="T2" style:family="text">
      <style:text-properties style:font-name="Georgia"/>
    </style:style>
    <style:style style:name="T3" style:family="text">
      <style:text-properties style:font-name="Georgia" fo:font-weight="normal" style:font-weight-asian="normal" style:font-weight-complex="normal"/>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ccupy Eindhoven</text:span>.nl</text:p>
      <text:p text:style-name="P3"/>
      <text:p text:style-name="P1">De Occupy beweging wil met haar wereldwijde vreedzame acties een statement maken tegen de gevestigde (wan)orde waarbij 1% van de wereldbevolking steeds rijker wordt. Multinationals en banken gaan ongestoord door met het opstrijken van bonussen. De politiek lijkt niet in de gewone burger geïnteresseerd, de democratie wordt bepaald door het kapitaal.</text:p>
      <text:p text:style-name="P2"/>
      <text:p text:style-name="P1">Bij de Occupybeweging sluiten zich mensen aan die een brede vertegenwoordiging van de bevolking vormen: jongeren, ouderen, werkenden en werkzoekenden, studenten, docenten, verkoopsters en zorgverleners, kortom, de gewone burgers.</text:p>
      <text:p text:style-name="P2"/>
      <text:p text:style-name="P1">Wij willen gehoord worden. We hebben, in consensus, besloten om het <text:span text:style-name="T4">Clausplein (naast de witte dame) </text:span>te bezetten. Hier bent U van harte welkom om ons te bezoeken, met ons te discussiëren om ons te steunen.</text:p>
      <text:p text:style-name="P6">Verandering is nodig!</text:p>
      <text:p text:style-name="P6">Nu is de 99% aan bod,</text:p>
      <text:p text:style-name="P6">ook jij hoort bij die 99%.</text:p>
      <text:p text:style-name="P7">Laat je horen!</text:p>
      <text:p text:style-name="P5">kom naar het Clausplein (naast de bibliotheek in de witte dame)</text:p>
      <text:p text:style-name="P4"><text:span text:style-name="T3">donaties welkom: in de giftenpot op het terrein of <text:line-break/>via rek 1470505 t.n.v. Vredesburo o.v.v. Occupy. <text:s text:c="2"/><text:line-break/></text:span><text:span text:style-name="T2">www.occupyeindhoven.nl</text:span> <text:s text:c="2"/><text:span text:style-name="T3">facebook <text:s text:c="2"/>twitter <text:s text:c="2"/>hyves <text:s text:c="2"/>o6214875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of Ellen </meta:initial-creator>
    <meta:creation-date>2011-11-07T15:16:16.87</meta:creation-date>
    <dc:date>2011-11-12T17:38:30.81</dc:date>
    <dc:creator>steven of Ellen </dc:creator>
    <meta:editing-duration>PT00H48M14S</meta:editing-duration>
    <meta:editing-cycles>11</meta:editing-cycles>
    <meta:generator>OpenOffice.org/3.2$Win32 OpenOffice.org_project/320m18$Build-9502</meta:generator>
    <meta:printed-by>steven of Ellen </meta:printed-by>
    <meta:print-date>2011-11-12T17:34:18.73</meta:print-date>
    <meta:document-statistic meta:table-count="0" meta:image-count="0" meta:object-count="0" meta:page-count="1" meta:paragraph-count="10" meta:word-count="168" meta:character-count="1116"/>
  </office:meta>
</office:document-meta>
</file>