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0000000F1052455D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" svg:font-family="'DejaVu Sans', 'MS Mincho'" style:font-pitch="variable"/>
    <style:font-face style:name="Lohit Hindi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New Sung" svg:font-family="'AR PL New Sung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2.096cm" fo:text-indent="0cm" style:auto-text-indent="false" style:page-number="auto"/>
    </style:style>
    <style:style style:name="P2" style:family="paragraph" style:parent-style-name="Standard">
      <style:paragraph-properties fo:margin-left="-2.223cm" fo:margin-right="-2.096cm" fo:text-indent="0cm" style:auto-text-indent="false"/>
    </style:style>
    <style:style style:name="P3" style:family="paragraph" style:parent-style-name="Standard">
      <style:paragraph-properties fo:margin-left="-2.223cm" fo:margin-right="0cm" fo:text-indent="0cm" style:auto-text-indent="false"/>
    </style:style>
    <style:style style:name="P4" style:family="paragraph" style:parent-style-name="Standard">
      <style:paragraph-properties fo:margin-left="-2.223cm" fo:margin-right="0cm" fo:text-indent="0cm" style:auto-text-indent="false">
        <style:tab-stops>
          <style:tab-stop style:position="3.493cm"/>
        </style:tab-stops>
      </style:paragraph-properties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Afbeeldingen1" text:anchor-type="as-char" svg:width="10.158cm" svg:height="7.14cm" draw:z-index="0"><draw:image xlink:href="Pictures/1000000000000190000000F1052455D2.png" xlink:type="simple" xlink:show="embed" xlink:actuate="onLoad"/></draw:frame> <text:s text:c="3"/><draw:frame draw:style-name="fr1" draw:name="Afbeeldingen2" text:anchor-type="as-char" svg:width="9.841cm" svg:height="7.116cm" draw:z-index="1"><draw:image xlink:href="Pictures/1000000000000190000000F1052455D2.png" xlink:type="simple" xlink:show="embed" xlink:actuate="onLoad"/></draw:frame></text:p>
      <text:p text:style-name="P2"><text:s text:c="4"/></text:p>
      <text:p text:style-name="P3"><draw:frame draw:style-name="fr1" draw:name="Afbeeldingen3" text:anchor-type="as-char" svg:width="10.158cm" svg:height="6.772cm" draw:z-index="2"><draw:image xlink:href="Pictures/1000000000000190000000F1052455D2.png" xlink:type="simple" xlink:show="embed" xlink:actuate="onLoad"/></draw:frame> <text:s text:c="3"/><draw:frame draw:style-name="fr1" draw:name="Afbeeldingen4" text:anchor-type="as-char" svg:width="9.841cm" svg:height="6.981cm" draw:z-index="3"><draw:image xlink:href="Pictures/1000000000000190000000F1052455D2.png" xlink:type="simple" xlink:show="embed" xlink:actuate="onLoad"/></draw:frame></text:p>
      <text:p text:style-name="Standard"/>
      <text:p text:style-name="P3"><draw:frame draw:style-name="fr1" draw:name="Afbeeldingen5" text:anchor-type="as-char" svg:width="10.158cm" svg:height="6.401cm" draw:z-index="4"><draw:image xlink:href="Pictures/1000000000000190000000F1052455D2.png" xlink:type="simple" xlink:show="embed" xlink:actuate="onLoad"/></draw:frame> <text:s text:c="3"/><draw:frame draw:style-name="fr1" draw:name="Afbeeldingen6" text:anchor-type="as-char" svg:width="9.841cm" svg:height="6.35cm" draw:z-index="5"><draw:image xlink:href="Pictures/1000000000000190000000F1052455D2.png" xlink:type="simple" xlink:show="embed" xlink:actuate="onLoad"/></draw:frame></text:p>
      <text:p text:style-name="P4"/>
      <text:p text:style-name="P4"><draw:frame draw:style-name="fr1" draw:name="Afbeeldingen7" text:anchor-type="as-char" svg:width="10.158cm" svg:height="6.772cm" draw:z-index="6"><draw:image xlink:href="Pictures/1000000000000190000000F1052455D2.png" xlink:type="simple" xlink:show="embed" xlink:actuate="onLoad"/></draw:frame> <text:s text:c="3"/><draw:frame draw:style-name="fr1" draw:name="Afbeeldingen8" text:anchor-type="as-char" svg:width="9.841cm" svg:height="6.56cm" draw:z-index="7"><draw:image xlink:href="Pictures/1000000000000190000000F1052455D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DejaVu Sans" svg:font-family="'DejaVu Sans', 'MS Mincho'" style:font-pitch="variable"/>
    <style:font-face style:name="Lohit Hindi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New Sung" svg:font-family="'AR PL New Sung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l" fo:country="NL" style:font-name-asian="AR PL New Sung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l" fo:country="N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New Sung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Style1" style:family="paragraph" style:parent-style-name="Standard">
      <style:paragraph-properties fo:line-height="150%" fo:orphans="0" fo:widows="0" fo:hyphenation-ladder-count="no-limit"/>
      <style:text-properties style:text-underline-style="solid" style:text-underline-width="auto" style:text-underline-color="font-color" fo:font-weight="bold" style:letter-kerning="true" style:font-name-asian="DejaVu Sans" style:font-weight-asian="bold" style:font-name-complex="Lohit Hindi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2.499cm" fo:margin-right="0.046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Lotte</meta:initial-creator>
    <meta:creation-date>2011-11-24T18:11:00</meta:creation-date>
    <dc:creator>Lotte</dc:creator>
    <dc:date>2011-11-24T18:26:00</dc:date>
    <meta:editing-cycles>1</meta:editing-cycles>
    <meta:editing-duration>PT15M</meta:editing-duration>
    <meta:document-statistic meta:table-count="0" meta:image-count="8" meta:object-count="0" meta:page-count="1" meta:paragraph-count="5" meta:word-count="0" meta:character-count="28" meta:non-whitespace-character-count="0"/>
    <meta:generator>LibreOffice/3.4$Unix LibreOffice_project/340m1$Build-302</meta:generator>
    <meta:user-defined meta:name="Info 1"/>
    <meta:user-defined meta:name="Info 2"/>
    <meta:user-defined meta:name="Info 3"/>
    <meta:user-defined meta:name="Info 4"/>
  </office:meta>
</office:document-meta>
</file>