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Georgia" fo:font-size="22pt" fo:font-weight="bold" style:font-size-asian="22pt" style:font-weight-asian="bold" style:font-size-complex="2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Georgia"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Georgia" fo:font-size="20pt" style:font-size-asian="20pt" style:font-size-complex="20pt"/>
    </style:style>
    <style:style style:name="P4" style:family="paragraph" style:parent-style-name="Standard">
      <style:paragraph-properties fo:text-align="center" style:justify-single-word="false"/>
      <style:text-properties style:font-name="Georgia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Georgia" fo:font-size="36pt" style:font-size-asian="36pt" style:font-size-complex="36pt"/>
    </style:style>
    <style:style style:name="P6" style:family="paragraph" style:parent-style-name="Standard">
      <style:paragraph-properties fo:text-align="justify" style:justify-single-word="false"/>
      <style:text-properties style:font-name="Georgia" fo:font-size="20pt" style:font-size-asian="20pt" style:font-size-complex="20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44pt" style:font-size-asian="44pt" style:font-size-complex="44pt"/>
    </style:style>
    <style:style style:name="T3" style:family="text">
      <style:text-properties fo:font-size="40pt" style:font-size-asian="40pt" style:font-size-complex="40pt"/>
    </style:style>
    <style:style style:name="T4" style:family="text">
      <style:text-properties fo:font-size="36pt" style:font-size-asian="36pt" style:font-size-complex="36pt"/>
    </style:style>
    <style:style style:name="T5" style:family="text">
      <style:text-properties fo:font-size="26pt" style:font-size-asian="26pt" style:font-size-complex="26pt"/>
    </style:style>
    <style:style style:name="T6" style:family="text">
      <style:text-properties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CCUPY EINDHOVEN <text:s text:c="2"/>ORGANISEERT <text:s text:c="2"/><text:span text:style-name="T4">BURGERVERGADERING</text:span></text:p>
      <text:p text:style-name="P1"/>
      <text:p text:style-name="P2"><text:span text:style-name="T5">DINSDAGAVOND </text:span><text:span text:style-name="T1">(22 november)</text:span><text:span text:style-name="T5"> 19.00 uur</text:span> <text:span text:style-name="T2">STADHUISPLEIN</text:span></text:p>
      <text:p text:style-name="P4"/>
      <text:p text:style-name="P3">Occupy Eindhoven nodigt de bevolking van haar stad uit om mee te komen praten over alternatieven. </text:p>
      <text:p text:style-name="P3">Wereldwijd wordt geprotesteerd tegen de 1%, die miljardenbonussen opstrijkt, terwijl de 99%, U en ik, voor de crisis moet betalen, winst is belangrijker dan een leefbare aarde.</text:p>
      <text:p text:style-name="P3"/>
      <text:p text:style-name="P3">Wij hebben deze tijd en plaats gekozen omdat er later die avond een raadsvergadering in het stadhuis is. </text:p>
      <text:p text:style-name="P3">De VVD stelt daarin vragen over de kosten van twee dixies, maar gaat voorbij aan de inhoud van ons protest. </text:p>
      <text:p text:style-name="P3">Wij zijn gewone Eindhovenaren die nadenken over de toekomst, we willen met andere Eindhovenaren en politici in gesprek.</text:p>
      <text:p text:style-name="P3"/>
      <text:p text:style-name="P3">Er zijn geen voorzieningen op het Stadhuisplein. Neem daarom klapstoelen, een thermoskan met thee, kopjes of ….... mee, dan kunnen we samen delen.</text:p>
      <text:p text:style-name="P3"/>
      <text:p text:style-name="P3">Tot Occupy</text:p>
      <text:p text:style-name="P3"/>
      <text:p text:style-name="P5"><text:span text:style-name="T3">OCCUPY <text:s/>EINDHOVEN</text:span><text:span text:style-name="T6">.NL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9cm" fo:margin-bottom="1.7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teven of Ellen </meta:initial-creator>
    <meta:creation-date>2011-11-20T12:07:03.09</meta:creation-date>
    <dc:date>2011-11-20T20:29:16.39</dc:date>
    <dc:creator>steven of Ellen </dc:creator>
    <meta:editing-duration>PT01H39M04S</meta:editing-duration>
    <meta:editing-cycles>3</meta:editing-cycles>
    <meta:generator>OpenOffice.org/3.2$Win32 OpenOffice.org_project/320m18$Build-9502</meta:generator>
    <meta:printed-by>steven of Ellen </meta:printed-by>
    <meta:print-date>2011-11-20T20:28:22.73</meta:print-date>
    <meta:document-statistic meta:table-count="0" meta:image-count="0" meta:object-count="0" meta:page-count="1" meta:paragraph-count="10" meta:word-count="137" meta:character-count="883"/>
  </office:meta>
</office:document-meta>
</file>