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Georgia" fo:font-size="26pt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Georgia" fo:font-size="11pt" style:font-size-asian="11pt" style:font-size-complex="11pt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5669*" fo:start-indent="0cm" fo:end-indent="0.499cm"/>
          <style:column style:rel-width="5671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e1"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  <text:p text:style-name="P7"/>
        <text:p text:style-name="P7"/>
        <text:p text:style-name="P3">DENK MEE OVER EEN RECHTVAARDIGER SYSTEEM</text:p>
        <text:p text:style-name="P2">KOM NAAR HET </text:p>
        <text:p text:style-name="P5">C L A U S P L E I N</text:p>
        <text:p text:style-name="P4">EEN BETERE WERELD </text:p>
        <text:p text:style-name="P4">BEGINGT BIJ JEZELF</text:p>
        <text:p text:style-name="P8">WWW.OCCUPYEINDHOVEN.NL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of Ellen </meta:initial-creator>
    <meta:creation-date>2011-11-28T16:03:19.12</meta:creation-date>
    <meta:document-statistic meta:table-count="0" meta:image-count="0" meta:object-count="0" meta:page-count="1" meta:paragraph-count="60" meta:word-count="260" meta:character-count="1300"/>
    <dc:date>2011-11-28T16:20:55.18</dc:date>
    <dc:creator>steven of Ellen </dc:creator>
    <meta:editing-duration>PT00H02M35S</meta:editing-duration>
    <meta:editing-cycles>1</meta:editing-cycles>
    <meta:generator>OpenOffice.org/3.2$Win32 OpenOffice.org_project/320m18$Build-9502</meta:generator>
  </office:meta>
</office:document-meta>
</file>