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Georgia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72pt" fo:font-weight="bold" style:font-size-asian="72pt" style:font-weight-asian="bold" style:font-size-complex="7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46pt" fo:font-weight="bold" style:font-size-asian="46pt" style:font-weight-asian="bold" style:font-size-complex="4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NK MEE OVER EEN RECHTVAARDIGER SYSTEEM</text:p>
      <text:p text:style-name="P1">KOM NAAR HET </text:p>
      <text:p text:style-name="P3">C L A U S P L E I N</text:p>
      <text:p text:style-name="P1">EEN BETERE WERELD </text:p>
      <text:p text:style-name="P1">BEGINGT BIJ JEZELF</text:p>
      <text:p text:style-name="P4">WWW.OCCUPYEINDHOVEN.N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of Ellen </meta:initial-creator>
    <meta:creation-date>2011-11-28T15:54:36.87</meta:creation-date>
    <meta:printed-by>steven of Ellen </meta:printed-by>
    <meta:print-date>2011-11-28T16:17:44.84</meta:print-date>
    <meta:document-statistic meta:table-count="0" meta:image-count="0" meta:object-count="0" meta:page-count="1" meta:paragraph-count="6" meta:word-count="26" meta:character-count="130"/>
    <dc:date>2011-11-28T16:20:26.12</dc:date>
    <dc:creator>steven of Ellen </dc:creator>
    <meta:editing-duration>PT00H01M55S</meta:editing-duration>
    <meta:editing-cycles>1</meta:editing-cycles>
    <meta:generator>OpenOffice.org/3.2$Win32 OpenOffice.org_project/320m18$Build-9502</meta:generator>
  </office:meta>
</office:document-meta>
</file>